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 style:list-style-name="WWNum1">
      <style:paragraph-properties fo:orphans="2" fo:widows="2" style:writing-mode="lr-tb"/>
    </style:style>
    <style:style style:name="T1" style:family="text">
      <style:text-properties style:use-window-font-color="true" fo:font-size="12pt" style:font-size-asian="12pt" style:font-size-complex="12pt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VMA</text:p>
      <text:p text:style-name="P1">Chapter 45-7</text:p>
      <text:p text:style-name="P1">Agenda</text:p>
      <text:p text:style-name="P2">02/26/2023</text:p>
      <text:list xml:id="list2958213570923155185" text:style-name="WWNum1">
        <text:list-item>
          <text:p text:style-name="P4">Call to Order</text:p>
        </text:list-item>
        <text:list-item>
          <text:p text:style-name="P4">Pledge of Allegiance – SAA</text:p>
        </text:list-item>
        <text:list-item>
          <text:p text:style-name="P4">Attendance/Roll Call/Sign-Swipe In – Quorum</text:p>
        </text:list-item>
        <text:list-item>
          <text:p text:style-name="P4">Introductions-Guests</text:p>
        </text:list-item>
        <text:list-item>
          <text:p text:style-name="P4">Sick Call/Member in need</text:p>
        </text:list-item>
        <text:list-item>
          <text:p text:style-name="P4">Patch In</text:p>
        </text:list-item>
        <text:list-item>
          <text:p text:style-name="P4">Reports</text:p>
          <text:list>
            <text:list-item>
              <text:p text:style-name="P4">Commander</text:p>
            </text:list-item>
            <text:list-item>
              <text:p text:style-name="P4">XO</text:p>
            </text:list-item>
            <text:list-item>
              <text:p text:style-name="P4">Secretary</text:p>
              <text:list>
                <text:list-item>
                  <text:p text:style-name="P4">Approval of Previous Minutes</text:p>
                </text:list-item>
              </text:list>
            </text:list-item>
            <text:list-item>
              <text:p text:style-name="P4">Treasurer</text:p>
              <text:list>
                <text:list-item>
                  <text:p text:style-name="P4">Finance Report</text:p>
                </text:list-item>
              </text:list>
            </text:list-item>
            <text:list-item>
              <text:p text:style-name="P4">Public Relations Officer</text:p>
            </text:list-item>
            <text:list-item>
              <text:p text:style-name="P4">Sergeant At Arms</text:p>
            </text:list-item>
            <text:list-item>
              <text:p text:style-name="P4">Quartermaster</text:p>
            </text:list-item>
            <text:list-item>
              <text:p text:style-name="P4">Webmaster</text:p>
            </text:list-item>
          </text:list>
        </text:list-item>
        <text:list-item>
          <text:p text:style-name="P4">Committees</text:p>
          <text:list>
            <text:list-item>
              <text:p text:style-name="P5"><text:span text:style-name="T1">Standing Committee: </text:span>(By Wisconsin State Statute you must have one) </text:p>
            </text:list-item>
            <text:list-item>
              <text:p text:style-name="P5">Chapter Ride</text:p>
              <text:list>
                <text:list-item>
                  <text:p text:style-name="P5">Meat Raffle</text:p>
                </text:list-item>
              </text:list>
            </text:list-item>
            <text:list-item>
              <text:p text:style-name="P4">Event Committees (if any)</text:p>
            </text:list-item>
          </text:list>
        </text:list-item>
        <text:list-item>
          <text:p text:style-name="P4">Old Business</text:p>
          <text:list>
            <text:list-item>
              <text:p text:style-name="P4">Ride to Iowa</text:p>
              <text:list>
                <text:list-item>
                  <text:p text:style-name="P4"><text:soft-page-break/>Brat Fry('s)</text:p>
                </text:list-item>
              </text:list>
            </text:list-item>
          </text:list>
        </text:list-item>
        <text:list-item>
          <text:p text:style-name="P4">New Business</text:p>
          <text:list>
            <text:list-item>
              <text:p text:style-name="P4">May 31<text:span text:style-name="T2">st</text:span> 2023 Vietnam Traveling Wall Escort</text:p>
              <text:list>
                <text:list-item>
                  <text:p text:style-name="P4">Lambeau to Crivitz</text:p>
                </text:list-item>
              </text:list>
            </text:list-item>
            <text:list-item>
              <text:p text:style-name="P4">2025 State Meeting</text:p>
            </text:list-item>
          </text:list>
        </text:list-item>
        <text:list-item>
          <text:p text:style-name="P4">Upcoming Events</text:p>
          <text:list>
            <text:list-item>
              <text:p text:style-name="P4">Lakeshore Ride</text:p>
            </text:list-item>
            <text:list-item>
              <text:p text:style-name="P4">2023 National Meeting</text:p>
            </text:list-item>
          </text:list>
        </text:list-item>
        <text:list-item>
          <text:p text:style-name="P4">Good of the Order</text:p>
          <text:list>
            <text:list-item>
              <text:p text:style-name="P4">Next meeting is March _____ 2023</text:p>
            </text:list-item>
          </text:list>
        </text:list-item>
        <text:list-item>
          <text:p text:style-name="P4">Adjour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dd Brehmer</meta:initial-creator>
    <dc:creator>Todd Brehmer</dc:creator>
    <meta:editing-cycles>93</meta:editing-cycles>
    <meta:creation-date>2021-09-15T19:17:00</meta:creation-date>
    <dc:date>2023-02-26T12:50:36.62</dc:date>
    <meta:editing-duration>PT17H27M18S</meta:editing-duration>
    <meta:generator>OpenOffice/4.1.13$Win32 OpenOffice.org_project/4113m1$Build-9810</meta:generator>
    <meta:printed-by>Todd Brehmer</meta:printed-by>
    <meta:print-date>2022-12-18T13:09:37.94</meta:print-date>
    <meta:document-statistic meta:table-count="0" meta:image-count="0" meta:object-count="0" meta:page-count="2" meta:paragraph-count="39" meta:word-count="138" meta:character-count="748"/>
    <meta:user-defined meta:name="AppVersion">16.0000</meta:user-defined>
    <meta:user-defined meta:name="Company">Manitowoc Coun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